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 Unicode MS1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95cm" table:align="left" style:writing-mode="lr-tb"/>
    </style:style>
    <style:style style:name="Таблица1.A" style:family="table-column">
      <style:table-column-properties style:column-width="5.001cm"/>
    </style:style>
    <style:style style:name="Таблица1.B" style:family="table-column">
      <style:table-column-properties style:column-width="2.755cm"/>
    </style:style>
    <style:style style:name="Таблица1.C" style:family="table-column">
      <style:table-column-properties style:column-width="2.972cm"/>
    </style:style>
    <style:style style:name="Таблица1.D" style:family="table-column">
      <style:table-column-properties style:column-width="3.163cm"/>
    </style:style>
    <style:style style:name="Таблица1.E" style:family="table-column">
      <style:table-column-properties style:column-width="2.805cm"/>
    </style:style>
    <style:style style:name="Таблица1.1" style:family="table-row">
      <style:table-row-properties fo:keep-together="always"/>
    </style:style>
    <style:style style:name="Таблица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0.238cm" fo:keep-together="always"/>
    </style:style>
    <style:style style:name="Таблица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C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style:font-name="Liberation Serif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weight="bold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Liberation Serif"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Liberation Serif" fo:font-weight="bold" officeooo:paragraph-rsid="00438e4e" style:font-weight-asian="bold"/>
    </style:style>
    <style:style style:name="P6" style:family="paragraph" style:parent-style-name="Standard">
      <style:paragraph-properties fo:text-align="center" style:justify-single-word="false"/>
      <style:text-properties style:font-name="Liberation Serif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Liberation Serif"/>
    </style:style>
    <style:style style:name="P8" style:family="paragraph" style:parent-style-name="Standard">
      <style:text-properties style:font-name="Liberation Serif" fo:font-size="12pt" style:font-size-asian="12pt" style:font-size-complex="12pt"/>
    </style:style>
    <style:style style:name="P9" style:family="paragraph" style:parent-style-name="Standard">
      <style:text-properties style:font-name="Liberation Serif" fo:font-size="14pt" style:font-size-asian="14pt" style:font-size-complex="14pt"/>
    </style:style>
    <style:style style:name="P10" style:family="paragraph" style:parent-style-name="Standard">
      <style:text-properties style:font-name="Liberation Serif" fo:font-size="14pt" officeooo:rsid="002e742a" officeooo:paragraph-rsid="002e742a" style:font-size-asian="14pt" style:font-size-complex="14pt"/>
    </style:style>
    <style:style style:name="P11" style:family="paragraph" style:parent-style-name="Standard">
      <style:text-properties style:font-name="Liberation Serif" officeooo:paragraph-rsid="00495020"/>
    </style:style>
    <style:style style:name="P12" style:family="paragraph" style:parent-style-name="Standard">
      <style:paragraph-properties fo:text-align="center" style:justify-single-word="false"/>
      <style:text-properties style:use-window-font-color="true" loext:opacity="0%" style:font-name="Liberation Serif" fo:font-size="12pt" fo:language="ru" fo:country="RU" officeooo:rsid="0023c94a" officeooo:paragraph-rsid="0023c94a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ConsPlusTitle">
      <style:paragraph-properties fo:margin-left="0cm" fo:margin-right="0cm" fo:text-align="justify" style:justify-single-word="false" fo:text-indent="0.953cm" style:auto-text-indent="false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P14" style:family="paragraph" style:parent-style-name="ConsPlusTitle">
      <style:paragraph-properties fo:margin-left="0cm" fo:margin-right="0cm" fo:text-align="justify" style:justify-single-word="false" fo:text-indent="0.953cm" style:auto-text-indent="false"/>
      <style:text-properties style:font-name="Liberation Serif" fo:font-size="14pt" fo:font-weight="normal" officeooo:paragraph-rsid="00445261" style:font-size-asian="14pt" style:font-weight-asian="normal" style:font-size-complex="14pt" style:font-weight-complex="normal"/>
    </style:style>
    <style:style style:name="P15" style:family="paragraph" style:parent-style-name="ConsPlusTitle">
      <style:paragraph-properties fo:margin-left="0cm" fo:margin-right="0cm" fo:text-align="justify" style:justify-single-word="false" fo:text-indent="0.953cm" style:auto-text-indent="false"/>
      <style:text-properties style:font-name="Liberation Serif" fo:font-size="14pt" fo:font-weight="normal" officeooo:rsid="00445261" officeooo:paragraph-rsid="00445261" style:font-size-asian="14pt" style:font-weight-asian="normal" style:font-size-complex="14pt" style:font-weight-complex="normal"/>
    </style:style>
    <style:style style:name="P16" style:family="paragraph" style:parent-style-name="ConsPlusTitle">
      <style:paragraph-properties fo:margin-left="0cm" fo:margin-right="0cm" fo:text-align="justify" style:justify-single-word="false" fo:text-indent="0.953cm" style:auto-text-indent="false"/>
      <style:text-properties style:font-name="Liberation Serif" fo:font-size="14pt" fo:font-weight="normal" officeooo:rsid="00445261" officeooo:paragraph-rsid="0045b181" style:font-size-asian="14pt" style:font-weight-asian="normal" style:font-size-complex="14pt" style:font-weight-complex="normal"/>
    </style:style>
    <style:style style:name="P17" style:family="paragraph" style:parent-style-name="ConsPlusTitle">
      <style:paragraph-properties fo:margin-left="0cm" fo:margin-right="0cm" fo:text-align="justify" style:justify-single-word="false" fo:text-indent="0.953cm" style:auto-text-indent="false"/>
      <style:text-properties style:font-name="Liberation Serif" fo:font-size="14pt" fo:font-weight="normal" officeooo:rsid="0045b181" officeooo:paragraph-rsid="0045b181" style:font-size-asian="14pt" style:font-weight-asian="normal" style:font-size-complex="14pt" style:font-weight-complex="normal"/>
    </style:style>
    <style:style style:name="P18" style:family="paragraph" style:parent-style-name="ConsPlusTitle">
      <style:paragraph-properties fo:margin-left="0cm" fo:margin-right="0cm" fo:text-align="justify" style:justify-single-word="false" fo:text-indent="0.953cm" style:auto-text-indent="false"/>
      <style:text-properties style:font-name="Liberation Serif" fo:font-size="14pt" fo:font-weight="normal" style:font-size-asian="14pt" style:font-weight-asian="normal" style:font-size-complex="14pt"/>
    </style:style>
    <style:style style:name="P19" style:family="paragraph" style:parent-style-name="ConsPlusTitle">
      <style:paragraph-properties fo:margin-left="0cm" fo:margin-right="0cm" fo:text-align="justify" style:justify-single-word="false" fo:text-indent="0.953cm" style:auto-text-indent="false"/>
      <style:text-properties style:font-name="Liberation Serif" fo:font-size="14pt" fo:font-weight="normal" fo:background-color="transparent" style:font-size-asian="14pt" style:font-weight-asian="normal" style:font-size-complex="14pt" style:font-weight-complex="normal"/>
    </style:style>
    <style:style style:name="P20" style:family="paragraph" style:parent-style-name="ConsPlusTitle">
      <style:paragraph-properties fo:margin-left="0cm" fo:margin-right="0cm" fo:text-align="justify" style:justify-single-word="false" fo:text-indent="0.953cm" style:auto-text-indent="false"/>
      <style:text-properties style:font-name="Liberation Serif" fo:font-size="14pt" officeooo:paragraph-rsid="00445261" style:font-size-asian="14pt" style:font-size-complex="14pt"/>
    </style:style>
    <style:style style:name="P21" style:family="paragraph" style:parent-style-name="ConsPlusTitle">
      <style:paragraph-properties fo:margin-left="0cm" fo:margin-right="0cm" fo:text-align="justify" style:justify-single-word="false" fo:text-indent="0.953cm" style:auto-text-indent="false"/>
      <style:text-properties officeooo:paragraph-rsid="0045b181"/>
    </style:style>
    <style:style style:name="P22" style:family="paragraph" style:parent-style-name="ConsPlusTitle">
      <style:paragraph-properties fo:margin-left="0cm" fo:margin-right="0cm" fo:text-align="justify" style:justify-single-word="false" fo:text-indent="0.953cm" style:auto-text-indent="false"/>
      <style:text-properties officeooo:paragraph-rsid="004803e2"/>
    </style:style>
    <style:style style:name="P23" style:family="paragraph" style:parent-style-name="ConsPlusTitle">
      <style:paragraph-properties fo:margin-left="0cm" fo:margin-right="0cm" fo:text-align="justify" style:justify-single-word="false" fo:text-indent="0.953cm" style:auto-text-indent="false"/>
      <style:text-properties officeooo:rsid="0045b181" officeooo:paragraph-rsid="0045b181"/>
    </style:style>
    <style:style style:name="P24" style:family="paragraph" style:parent-style-name="ConsPlusTitle">
      <style:paragraph-properties fo:margin-left="0cm" fo:margin-right="0cm" fo:text-align="justify" style:justify-single-word="false" fo:text-indent="0.953cm" style:auto-text-indent="false"/>
      <style:text-properties officeooo:rsid="0047446c" officeooo:paragraph-rsid="0047446c"/>
    </style:style>
    <style:style style:name="P25" style:family="paragraph" style:parent-style-name="ConsPlusTitle">
      <style:paragraph-properties fo:margin-left="0cm" fo:margin-right="0cm" fo:text-align="justify" style:justify-single-word="false" fo:text-indent="0.953cm" style:auto-text-indent="false"/>
      <style:text-properties officeooo:rsid="004803e2" officeooo:paragraph-rsid="004803e2"/>
    </style:style>
    <style:style style:name="P26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style:font-name="Liberation Serif"/>
    </style:style>
    <style:style style:name="P2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Liberation Serif" fo:font-size="14pt" style:font-size-asian="14pt" style:font-size-complex="14pt"/>
    </style:style>
    <style:style style:name="P28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style:font-name="Liberation Serif" fo:font-size="14pt" style:font-size-asian="14pt" style:font-size-complex="14pt"/>
    </style:style>
    <style:style style:name="P29" style:family="paragraph" style:parent-style-name="ConsPlusTitle">
      <style:text-properties style:font-name="Liberation Serif" fo:font-size="13pt" fo:font-weight="bold" style:font-size-asian="13pt" style:font-weight-asian="bold" style:font-size-complex="13pt" style:font-weight-complex="bold"/>
    </style:style>
    <style:style style:name="P30" style:family="paragraph" style:parent-style-name="Standard" style:master-page-name="">
      <loext:graphic-properties draw:fill="none"/>
      <style:paragraph-properties fo:margin-left="0cm" fo:margin-right="8.4cm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style:font-name="Liberation Serif" fo:font-size="13pt" fo:font-weight="bold" officeooo:paragraph-rsid="0040ed75" style:font-size-asian="13pt" style:font-weight-asian="bold" style:font-size-complex="13pt" style:font-weight-complex="bold" fo:hyphenate="false" fo:hyphenation-remain-char-count="2" fo:hyphenation-push-char-count="2" loext:hyphenation-no-caps="false"/>
    </style:style>
    <style:style style:name="P31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style:use-window-font-color="true" loext:opacity="0%" style:font-name="Liberation Serif" fo:font-size="13pt" fo:language="ru" fo:country="RU" fo:font-weight="bold" officeooo:rsid="0040ed75" officeooo:paragraph-rsid="00495020" style:font-name-asian="Times New Roman" style:font-size-asian="13pt" style:language-asian="ar" style:country-asian="SA" style:font-weight-asian="bold" style:font-name-complex="Liberation Serif" style:font-size-complex="13pt" style:language-complex="ar" style:country-complex="SA" style:font-weight-complex="bold" fo:hyphenate="false" fo:hyphenation-remain-char-count="2" fo:hyphenation-push-char-count="2" loext:hyphenation-no-caps="false"/>
    </style:style>
    <style:style style:name="P32" style:family="paragraph" style:parent-style-name="Heading_20_3">
      <style:text-properties officeooo:paragraph-rsid="00211a69"/>
    </style:style>
    <style:style style:name="P33" style:family="paragraph" style:parent-style-name="Heading_20_3">
      <style:text-properties fo:font-weight="bold" officeooo:paragraph-rsid="00211a69" style:font-weight-asian="bold"/>
    </style:style>
    <style:style style:name="P34" style:family="paragraph" style:parent-style-name="Heading_20_3" style:master-page-name="Standard">
      <style:paragraph-properties fo:margin-left="0cm" fo:margin-right="0cm" fo:text-indent="0.953cm" style:auto-text-indent="false" style:page-number="auto"/>
      <style:text-properties style:font-name="Liberation Serif" style:font-size-complex="12pt"/>
    </style:style>
    <style:style style:name="P35" style:family="paragraph" style:parent-style-name="Heading_20_5">
      <style:paragraph-properties fo:text-align="center" style:justify-single-word="false"/>
      <style:text-properties style:font-name="Liberation Serif" fo:font-size="12pt" fo:font-style="normal" style:font-size-asian="12pt" style:font-style-asian="normal" style:font-size-complex="12pt"/>
    </style:style>
    <style:style style:name="T1" style:family="text">
      <style:text-properties style:use-window-font-color="true" loext:opacity="0%" fo:language="ru" fo:country="RU" officeooo:rsid="002091db" style:font-name-asian="Times New Roman" style:font-name-complex="Times New Roman" style:language-complex="ar" style:country-complex="SA"/>
    </style:style>
    <style:style style:name="T2" style:family="text">
      <style:text-properties style:use-window-font-color="true" loext:opacity="0%" fo:language="ru" fo:country="RU" fo:font-weight="normal" officeooo:rsid="0010ef03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3" style:family="text">
      <style:text-properties style:use-window-font-color="true" loext:opacity="0%" style:font-name="Liberation Serif" fo:font-size="13pt" fo:language="ru" fo:country="RU" officeooo:rsid="002cd7f9" fo:background-color="transparent" loext:char-shading-value="0" style:font-name-asian="Times New Roman" style:font-size-asian="13pt" style:font-name-complex="Times New Roman" style:font-size-complex="13pt" style:language-complex="ar" style:country-complex="SA"/>
    </style:style>
    <style:style style:name="T4" style:family="text">
      <style:text-properties style:use-window-font-color="true" loext:opacity="0%" style:font-name="Liberation Serif" fo:font-size="14pt" fo:language="ru" fo:country="RU" fo:font-weight="normal" fo:background-color="transparent" loext:char-shading-value="0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5" style:family="text">
      <style:text-properties style:use-window-font-color="true" loext:opacity="0%" style:font-name="Liberation Serif" fo:font-size="14pt" fo:language="ru" fo:country="RU" fo:font-weight="normal" officeooo:rsid="0045b181" fo:background-color="transparent" loext:char-shading-value="0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6" style:family="text">
      <style:text-properties style:font-name="Liberation Serif" fo:font-size="13pt" style:font-size-asian="13pt" style:font-size-complex="13pt"/>
    </style:style>
    <style:style style:name="T7" style:family="text">
      <style:text-properties style:font-name="Liberation Serif" fo:font-size="13pt" officeooo:rsid="001e2406" style:font-size-asian="13pt" style:font-size-complex="13pt"/>
    </style:style>
    <style:style style:name="T8" style:family="text">
      <style:text-properties style:font-name="Liberation Serif" fo:font-size="13pt" fo:background-color="transparent" loext:char-shading-value="0" style:font-size-asian="13pt" style:font-size-complex="13pt"/>
    </style:style>
    <style:style style:name="T9" style:family="text">
      <style:text-properties style:font-name="Liberation Serif" fo:font-size="14pt" fo:font-weight="normal" fo:background-color="transparent" loext:char-shading-value="0" style:font-size-asian="14pt" style:language-asian="ru" style:country-asian="RU" style:font-weight-asian="normal" style:font-size-complex="14pt" style:font-weight-complex="normal"/>
    </style:style>
    <style:style style:name="T10" style:family="text">
      <style:text-properties style:font-name="Liberation Serif" fo:font-size="14pt" fo:font-weight="normal" officeooo:rsid="00283b2a" fo:background-color="transparent" loext:char-shading-value="0" style:font-size-asian="14pt" style:language-asian="ru" style:country-asian="RU" style:font-weight-asian="normal" style:font-size-complex="14pt" style:font-weight-complex="normal"/>
    </style:style>
    <style:style style:name="T11" style:family="text">
      <style:text-properties style:font-name="Liberation Serif" fo:font-size="14pt" fo:font-weight="normal" officeooo:rsid="003ebc42" fo:background-color="transparent" loext:char-shading-value="0" style:font-size-asian="14pt" style:language-asian="ru" style:country-asian="RU" style:font-weight-asian="normal" style:font-size-complex="14pt" style:font-weight-complex="normal"/>
    </style:style>
    <style:style style:name="T12" style:family="text">
      <style:text-properties style:font-name="Liberation Serif" fo:font-size="14pt" fo:font-weight="normal" officeooo:rsid="0040ed75" fo:background-color="transparent" loext:char-shading-value="0" style:font-size-asian="14pt" style:language-asian="ru" style:country-asian="RU" style:font-weight-asian="normal" style:font-size-complex="14pt" style:font-weight-complex="normal"/>
    </style:style>
    <style:style style:name="T13" style:family="text">
      <style:text-properties style:font-name="Liberation Serif" fo:font-size="14pt" fo:font-weight="normal" officeooo:rsid="004803e2" fo:background-color="transparent" loext:char-shading-value="0" style:font-size-asian="14pt" style:language-asian="ru" style:country-asian="RU" style:font-weight-asian="normal" style:font-size-complex="14pt" style:font-weight-complex="normal"/>
    </style:style>
    <style:style style:name="T14" style:family="text">
      <style:text-properties style:font-name="Liberation Serif" fo:font-size="14pt" fo:font-weight="normal" officeooo:rsid="0045b181" fo:background-color="transparent" loext:char-shading-value="0" style:font-size-asian="14pt" style:language-asian="ru" style:country-asian="RU" style:font-weight-asian="normal" style:font-size-complex="14pt" style:font-weight-complex="normal"/>
    </style:style>
    <style:style style:name="T15" style:family="text">
      <style:text-properties style:font-name="Liberation Serif" fo:font-size="14pt" fo:font-weight="normal" officeooo:rsid="00445261" fo:background-color="transparent" loext:char-shading-value="0" style:font-size-asian="14pt" style:language-asian="ru" style:country-asian="RU" style:font-weight-asian="normal" style:font-size-complex="14pt" style:font-weight-complex="normal"/>
    </style:style>
    <style:style style:name="T16" style:family="text">
      <style:text-properties style:font-name="Liberation Serif" fo:font-size="14pt" fo:font-weight="normal" officeooo:rsid="00326972" fo:background-color="transparent" loext:char-shading-value="0" style:font-size-asian="14pt" style:language-asian="ru" style:country-asian="RU" style:font-weight-asian="normal" style:font-size-complex="14pt" style:font-weight-complex="normal"/>
    </style:style>
    <style:style style:name="T17" style:family="text">
      <style:text-properties style:font-name="Liberation Serif" fo:font-size="14pt" fo:font-weight="normal" officeooo:rsid="0047446c" fo:background-color="transparent" loext:char-shading-value="0" style:font-size-asian="14pt" style:language-asian="ru" style:country-asian="RU" style:font-weight-asian="normal" style:font-size-complex="14pt" style:font-weight-complex="normal"/>
    </style:style>
    <style:style style:name="T18" style:family="text">
      <style:text-properties style:font-name="Liberation Serif" fo:font-size="14pt" fo:font-weight="normal" fo:background-color="transparent" loext:char-shading-value="0" style:font-name-asian="Arial Unicode MS1" style:font-size-asian="14pt" style:language-asian="ru" style:country-asian="RU" style:font-weight-asian="normal" style:font-name-complex="Times New Roman" style:font-size-complex="14pt" style:font-weight-complex="normal"/>
    </style:style>
    <style:style style:name="T19" style:family="text">
      <style:text-properties style:font-name="Liberation Serif" fo:font-size="14pt" fo:font-weight="normal" style:font-name-asian="Arial Unicode MS1" style:font-size-asian="14pt" style:language-asian="ru" style:country-asian="RU" style:font-weight-asian="normal" style:font-name-complex="Times New Roman" style:font-size-complex="14pt" style:font-weight-complex="normal"/>
    </style:style>
    <style:style style:name="T20" style:family="text">
      <style:text-properties style:font-name="Liberation Serif" fo:background-color="transparent" loext:char-shading-value="0" style:language-asian="ru" style:country-asian="RU"/>
    </style:style>
    <style:style style:name="T21" style:family="text">
      <style:text-properties style:font-name="Liberation Serif" officeooo:rsid="0040ed75" fo:background-color="transparent" loext:char-shading-value="0" style:language-asian="ru" style:country-asian="RU"/>
    </style:style>
    <style:style style:name="T22" style:family="text">
      <style:text-properties style:font-name="Liberation Serif" officeooo:rsid="00283b2a" fo:background-color="transparent" loext:char-shading-value="0" style:language-asian="ru" style:country-asian="RU"/>
    </style:style>
    <style:style style:name="T23" style:family="text">
      <style:text-properties style:font-name="Liberation Serif" officeooo:rsid="003ebc42" fo:background-color="transparent" loext:char-shading-value="0" style:language-asian="ru" style:country-asian="RU"/>
    </style:style>
    <style:style style:name="T24" style:family="text">
      <style:text-properties officeooo:rsid="003c394e" style:language-asian="ru" style:country-asian="RU"/>
    </style:style>
    <style:style style:name="T25" style:family="text">
      <style:text-properties fo:font-weight="normal" style:language-asian="ru" style:country-asian="RU" style:font-weight-asian="normal" style:font-weight-complex="normal"/>
    </style:style>
    <style:style style:name="T26" style:family="text">
      <style:text-properties fo:font-weight="normal" style:font-weight-asian="normal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style:font-weight-asian="normal" style:font-name-complex="Liberation Serif" style:font-weight-complex="normal"/>
    </style:style>
    <style:style style:name="T29" style:family="text">
      <style:text-properties fo:font-weight="normal" officeooo:rsid="0040ed75" style:font-weight-asian="normal" style:font-name-complex="Liberation Serif" style:font-weight-complex="normal"/>
    </style:style>
    <style:style style:name="T30" style:family="text">
      <style:text-properties fo:font-weight="normal" officeooo:rsid="0040ed75" style:language-asian="ar" style:country-asian="SA" style:font-weight-asian="normal" style:font-name-complex="Liberation Serif" style:font-weight-complex="normal"/>
    </style:style>
    <style:style style:name="T31" style:family="text">
      <style:text-properties fo:background-color="transparent" loext:char-shading-value="0" style:language-asian="ru" style:country-asian="RU"/>
    </style:style>
    <style:style style:name="T32" style:family="text">
      <style:text-properties officeooo:rsid="00283b2a" fo:background-color="transparent" loext:char-shading-value="0" style:language-asian="ru" style:country-asian="RU"/>
    </style:style>
    <style:style style:name="T33" style:family="text">
      <style:text-properties officeooo:rsid="00326972" fo:background-color="transparent" loext:char-shading-value="0" style:language-asian="ru" style:country-asian="RU"/>
    </style:style>
    <style:style style:name="T34" style:family="text">
      <style:text-properties officeooo:rsid="003ebc42" fo:background-color="transparent" loext:char-shading-value="0" style:language-asian="ru" style:country-asian="RU"/>
    </style:style>
    <style:style style:name="T35" style:family="text">
      <style:text-properties officeooo:rsid="00445261" fo:background-color="transparent" loext:char-shading-value="0" style:language-asian="ru" style:country-asian="RU"/>
    </style:style>
    <style:style style:name="T36" style:family="text">
      <style:text-properties officeooo:rsid="0045b181" fo:background-color="transparent" loext:char-shading-value="0" style:language-asian="ru" style:country-asian="RU"/>
    </style:style>
    <style:style style:name="T37" style:family="text">
      <style:text-properties officeooo:rsid="00283b2a" fo:background-color="transparent" loext:char-shading-value="0" style:font-name-asian="Arial Unicode MS1" style:language-asian="ru" style:country-asian="RU" style:font-name-complex="Times New Roman"/>
    </style:style>
    <style:style style:name="T38" style:family="text">
      <style:text-properties officeooo:rsid="00438e4e"/>
    </style:style>
    <style:style style:name="T39" style:family="text">
      <style:text-properties style:language-asian="ar" style:country-asian="SA" style:font-name-complex="Liberation Serif"/>
    </style:style>
    <style:style style:name="T40" style:family="text">
      <style:text-properties style:font-name-complex="Liberation Serif"/>
    </style:style>
    <style:style style:name="T41" style:family="text">
      <style:text-properties style:font-name-asian="Arial Unicode MS1" style:language-asian="ru" style:country-asian="RU" style:font-name-complex="Times New Roman"/>
    </style:style>
    <style:style style:name="T42" style:family="text">
      <style:text-properties officeooo:rsid="004b439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4" text:outline-level="3">РОССИЙСКАЯ ФЕДЕРАЦИЯ – РОССИЯ</text:h>
      <text:p text:style-name="P26">СВЕРДЛОВСКАЯ ОБЛАСТЬ</text:p>
      <text:p text:style-name="P26">городской округ ЗАТО Свободный</text:p>
      <text:p text:style-name="P26">______ очередное заседание Думы городского округа</text:p>
      <text:p text:style-name="P6"/>
      <text:p text:style-name="P6">ПРОЕКТ РЕШЕНИЯ № _______</text:p>
      <text:p text:style-name="P6"/>
      <text:p text:style-name="P6"/>
      <text:p text:style-name="Standard"><text:span text:style-name="T6">от «____» </text:span><text:span text:style-name="T3">мая</text:span><text:span text:style-name="T8"> </text:span><text:span text:style-name="T6">202</text:span><text:span text:style-name="T7">1</text:span><text:span text:style-name="T6"> года</text:span></text:p>
      <text:p text:style-name="P2"/>
      <text:p text:style-name="P2"/>
      <text:p text:style-name="P30"><text:span text:style-name="T40">О внесении изменений в Административный регламент по осуществлению муниципального контроля за обеспечением сохранности автомобильных дорог местного значения, утвержденный решением Думы городского округа ЗАТО Свободный от </text:span><text:span text:style-name="T39">12.12.2014</text:span><text:span text:style-name="T40"> № </text:span><text:span text:style-name="T39">43/19</text:span><text:bookmark-start text:name="Par1"/></text:p>
      <text:p text:style-name="P29"/>
      <text:p text:style-name="P27">В соответствии со статьей 101 Областного закона от 10 марта 1999 года<text:line-break/>№ 4-ОЗ «О правовых актах в Свердловской области», руководствуясь Уставом городского округа, Дума городского округа</text:p>
      <text:p text:style-name="P27"/>
      <text:p text:style-name="P28">РЕШИЛА:</text:p>
      <text:p text:style-name="P28"/>
      <text:p text:style-name="P20"><text:span text:style-name="T26">1. </text:span><text:span text:style-name="T27">Внести </text:span><text:span text:style-name="T28">в Административный </text:span><text:span text:style-name="T29">регламент</text:span><text:span text:style-name="T28"> </text:span><text:span text:style-name="T30">по осуществлению муниципального контроля за обеспечением сохранности автомобильных дорог местного значения, утвержденный решением Думы городского округа ЗАТО Свободный от 12.12.2014 № 43/19</text:span><text:span text:style-name="T2">, </text:span><text:span text:style-name="T25">следующие изменения:</text:span></text:p>
      <text:p text:style-name="P14"><text:span text:style-name="T24">1.1. </text:span><text:span text:style-name="T32">В подпункте </text:span><text:span text:style-name="T34">«</text:span><text:span text:style-name="T35">а</text:span><text:span text:style-name="T34">»</text:span><text:span text:style-name="T32"> пункта 2</text:span><text:span text:style-name="T35">3</text:span><text:span text:style-name="T32"> Раздела </text:span><text:span text:style-name="T35">3</text:span><text:span text:style-name="T34"> слова</text:span><text:span text:style-name="T32"> «</text:span><text:span text:style-name="T33">в органы прокуратуры</text:span><text:span text:style-name="T32">» заменить словами «в Верхнесалдинскую городскую прокуратуру».</text:span></text:p>
      <text:p text:style-name="P15"><text:span text:style-name="T32">1.</text:span><text:span text:style-name="T31">2. </text:span><text:span text:style-name="T32">В подпункте </text:span><text:span text:style-name="T31">2</text:span><text:span text:style-name="T32"> пункта 2</text:span><text:span text:style-name="T31">4</text:span><text:span text:style-name="T32"> Раздела </text:span><text:span text:style-name="T31">3</text:span><text:span text:style-name="T34"> слова</text:span><text:span text:style-name="T32"> «</text:span><text:span text:style-name="T33">в органы прокуратуры</text:span><text:span text:style-name="T32">» заменить словами «в Верхнесалдинскую городскую прокуратуру».</text:span></text:p>
      <text:p text:style-name="P14"><text:span text:style-name="T32">1.</text:span><text:span text:style-name="T35">3</text:span><text:span text:style-name="T32">. В подпункте </text:span><text:span text:style-name="T35">3</text:span><text:span text:style-name="T32"> пункта 24 Раздела 3</text:span><text:span text:style-name="T34"> слова</text:span><text:span text:style-name="T32"> «</text:span><text:span text:style-name="T37">о</text:span><text:span text:style-name="T41">рганов прокуратуры</text:span><text:span text:style-name="T32">» <text:s/>заменить словами «Верхнесалдинской городской прокуратурой».</text:span></text:p>
      <text:p text:style-name="P15"><text:span text:style-name="T32">1.</text:span><text:span text:style-name="T31">4. В </text:span><text:span text:style-name="T32">подпункте </text:span><text:span text:style-name="T31">4</text:span><text:span text:style-name="T32"> пункта 2</text:span><text:span text:style-name="T31">4</text:span><text:span text:style-name="T32"> Раздела </text:span><text:span text:style-name="T31">3</text:span><text:span text:style-name="T34"> слова</text:span><text:span text:style-name="T32"> «</text:span><text:span text:style-name="T33">в органы прокуратуры</text:span><text:span text:style-name="T32">» заменить словами «в Верхнесалдинскую городскую прокуратуру».</text:span></text:p>
      <text:p text:style-name="P16"><text:span text:style-name="T32">1.</text:span><text:span text:style-name="T31">5. В </text:span><text:span text:style-name="T32">подпункте «</text:span><text:span text:style-name="T36">в</text:span><text:span text:style-name="T32">» пункта </text:span><text:span text:style-name="T36">33</text:span><text:span text:style-name="T32"> Раздела </text:span><text:span text:style-name="T31">3</text:span><text:span text:style-name="T34"> слова</text:span><text:span text:style-name="T32"> «</text:span><text:span text:style-name="T33">в органы прокуратуры</text:span><text:span text:style-name="T32">» заменить словами «в Верхнесалдинскую городскую прокуратуру».</text:span></text:p>
      <text:p text:style-name="P17"><text:span text:style-name="T32">1.</text:span><text:span text:style-name="T31">6. </text:span><text:span text:style-name="T22">В подпункте </text:span><text:span text:style-name="T20">1</text:span><text:span text:style-name="T22"> пункта </text:span><text:span text:style-name="T20">34</text:span><text:span text:style-name="T22"> Раздела </text:span><text:span text:style-name="T23">3 слова «</text:span><text:span text:style-name="T21">с органами прокуратуры</text:span><text:span text:style-name="T23">» </text:span><text:span text:style-name="T22">заменить словами «с Верхнесалдинской городской прокуратурой».</text:span></text:p>
      <text:p text:style-name="P17"><text:span text:style-name="T22">1.</text:span><text:span text:style-name="T20">7. </text:span><text:span text:style-name="T35">В </text:span><text:span text:style-name="T32">подпункте </text:span><text:span text:style-name="T31">3</text:span><text:span text:style-name="T32"> пункта </text:span><text:span text:style-name="T31">34</text:span><text:span text:style-name="T32"> Раздела </text:span><text:span text:style-name="T35">3</text:span><text:span text:style-name="T34"> слова</text:span><text:span text:style-name="T32"> «</text:span><text:span text:style-name="T33">в органы прокуратуры</text:span><text:span text:style-name="T32">» заменить словами «в Верхнесалдинскую городскую прокуратуру».</text:span></text:p>
      <text:p text:style-name="P17"><text:span text:style-name="T32">1.</text:span><text:span text:style-name="T31">8. </text:span><text:span text:style-name="T35">В </text:span><text:span text:style-name="T32">подпункте </text:span><text:span text:style-name="T31">5</text:span><text:span text:style-name="T32"> пункта </text:span><text:span text:style-name="T31">34</text:span><text:span text:style-name="T32"> Раздела </text:span><text:span text:style-name="T35">3</text:span><text:span text:style-name="T34"> слова</text:span><text:span text:style-name="T32"> «</text:span><text:span text:style-name="T33">в органы прокуратуры</text:span><text:span text:style-name="T32">» заменить словами «в Верхнесалдинскую городскую прокуратуру».</text:span></text:p>
      <text:p text:style-name="P17"><text:span text:style-name="T32">1.</text:span><text:span text:style-name="T31">9 </text:span><text:span text:style-name="T35">В </text:span><text:span text:style-name="T32">пункт</text:span><text:span text:style-name="T31">е</text:span><text:span text:style-name="T32"> </text:span><text:span text:style-name="T31">35</text:span><text:span text:style-name="T32"> Раздела </text:span><text:span text:style-name="T35">3</text:span><text:span text:style-name="T34"> слова</text:span><text:span text:style-name="T32"> «</text:span><text:span text:style-name="T33">в органы прокуратуры</text:span><text:span text:style-name="T32">» заменить словами «в Верхнесалдинскую городскую прокуратуру».</text:span></text:p>
      <text:p text:style-name="P21"><text:soft-page-break/><text:span text:style-name="T10">1.</text:span><text:span text:style-name="T14">10. </text:span><text:span text:style-name="T15">В </text:span><text:span text:style-name="T10">подпункте </text:span><text:span text:style-name="T5">1</text:span><text:span text:style-name="T10"> пункта </text:span><text:span text:style-name="T14">35</text:span><text:span text:style-name="T10"> Раздела </text:span><text:span text:style-name="T15">3</text:span><text:span text:style-name="T11"> слова</text:span><text:span text:style-name="T10"> «</text:span><text:span text:style-name="T16">в органы прокуратуры</text:span><text:span text:style-name="T10">» заменить словами «в Верхнесалдинскую городскую прокуратуру».</text:span></text:p>
      <text:p text:style-name="P21"><text:span text:style-name="T10">1.</text:span><text:span text:style-name="T14">11. В </text:span><text:span text:style-name="T10">подпункте </text:span><text:span text:style-name="T5">2</text:span><text:span text:style-name="T10"> пункта </text:span><text:span text:style-name="T14">35</text:span><text:span text:style-name="T10"> Раздела </text:span><text:span text:style-name="T15">3</text:span><text:span text:style-name="T11"> слова</text:span><text:span text:style-name="T10"> «</text:span><text:span text:style-name="T16">в органы прокуратуры</text:span><text:span text:style-name="T10">» заменить словами «в Верхнесалдинскую городскую прокуратуру».</text:span></text:p>
      <text:p text:style-name="P23"><text:span text:style-name="T10">1.</text:span><text:span text:style-name="T9">12. В</text:span><text:span text:style-name="T15"> </text:span><text:span text:style-name="T10">подпункте </text:span><text:span text:style-name="T4">3 </text:span><text:span text:style-name="T10">пункта </text:span><text:span text:style-name="T9">35</text:span><text:span text:style-name="T10"> Раздела </text:span><text:span text:style-name="T15">3</text:span><text:span text:style-name="T11"> слова</text:span><text:span text:style-name="T10"> «</text:span><text:span text:style-name="T16">в органы прокуратуры</text:span><text:span text:style-name="T10">» заменить словами «в Верхнесалдинскую городскую прокуратуру».</text:span></text:p>
      <text:p text:style-name="P24"><text:span text:style-name="T10">1.</text:span><text:span text:style-name="T9">13. </text:span><text:span text:style-name="T14">В</text:span><text:span text:style-name="T15"> </text:span><text:span text:style-name="T10">подпункте </text:span><text:span text:style-name="T9">5</text:span><text:span text:style-name="T5"> </text:span><text:span text:style-name="T10">пункта </text:span><text:span text:style-name="T14">35</text:span><text:span text:style-name="T10"> Раздела </text:span><text:span text:style-name="T15">3</text:span><text:span text:style-name="T11"> слова</text:span><text:span text:style-name="T10"> «</text:span><text:span text:style-name="T16">в органы прокуратуры</text:span><text:span text:style-name="T10">» заменить словами «в Верхнесалдинскую городскую прокуратуру».</text:span></text:p>
      <text:p text:style-name="P22"><text:span text:style-name="T10">1.</text:span><text:span text:style-name="T17">14. </text:span><text:span text:style-name="T13">В п</text:span><text:span text:style-name="T10">одпункте </text:span><text:span text:style-name="T13">1</text:span><text:span text:style-name="T5"> </text:span><text:span text:style-name="T10">пункта </text:span><text:span text:style-name="T14">3</text:span><text:span text:style-name="T13">6</text:span><text:span text:style-name="T10"> Раздела </text:span><text:span text:style-name="T15">3</text:span><text:span text:style-name="T11"> слова </text:span><text:span text:style-name="T17">«</text:span><text:span text:style-name="T18">от</text:span><text:span text:style-name="T19"> органов прокуратуры</text:span><text:span text:style-name="T17">» </text:span><text:span text:style-name="T10">заменить словами «</text:span><text:span text:style-name="T13">от </text:span><text:span text:style-name="T10">Верхнесалдинской городской прокуратурой».</text:span></text:p>
      <text:p text:style-name="P25"><text:span text:style-name="T10">1.</text:span><text:span text:style-name="T9">15. </text:span><text:span text:style-name="T10">В подпункте </text:span><text:span text:style-name="T9">2</text:span><text:span text:style-name="T10"> пункта </text:span><text:span text:style-name="T14">3</text:span><text:span text:style-name="T9">7</text:span><text:span text:style-name="T10"> Раздела </text:span><text:span text:style-name="T11">3 слова «</text:span><text:span text:style-name="T12">с органами прокуратуры</text:span><text:span text:style-name="T11">» </text:span><text:span text:style-name="T10">заменить словами «с Верхнесалдинской городской прокуратурой».</text:span></text:p>
      <text:p text:style-name="P22"><text:span text:style-name="T10">1.</text:span><text:span text:style-name="T13">16. </text:span><text:span text:style-name="T10">В пункт</text:span><text:span text:style-name="T13">е</text:span><text:span text:style-name="T10"> </text:span><text:span text:style-name="T14">3</text:span><text:span text:style-name="T13">9</text:span><text:span text:style-name="T10"> Раздела </text:span><text:span text:style-name="T11">3 слова</text:span><text:span text:style-name="T10"> «</text:span><text:span text:style-name="T16">в орган прокуратуры</text:span><text:span text:style-name="T10">» заменить словами «в Верхнесалдинскую городскую прокуратуру».</text:span></text:p>
      <text:p text:style-name="P13">2. Решение опубликовать в газете «Свободные вести» и разметить<text:line-break/>на официальном сайте Думы городского округа ЗАТО Свободный.</text:p>
      <text:p text:style-name="P19">3. Решение вступает в силу на следующий день после опубликования<text:line-break/>в газете «Свободные вести».</text:p>
      <text:p text:style-name="P18">4. Контроль за исполнением данного решения возложить на председателя депутатской комиссии по законодательству ___________________________</text:p>
      <text:p text:style-name="P18"/>
      <text:p text:style-name="P18"/>
      <text:p text:style-name="P9">Глава городского округа </text:p>
      <text:p text:style-name="P9">ЗАТО Свободный<text:tab/> <text:s text:c="73"/><text:span text:style-name="T1">А.В. Иванов</text:span></text:p>
      <text:p text:style-name="P9"/>
      <text:p text:style-name="P9"/>
      <text:p text:style-name="P10">Председатель Думы </text:p>
      <text:p text:style-name="P10">городского округа ЗАТО Свободный<text:tab/><text:tab/><text:tab/><text:tab/> <text:s text:c="4"/>Е.В. Саломатина</text:p>
      <text:p text:style-name="P8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h text:style-name="P32" text:outline-level="3"><text:soft-page-break/>ЛИСТ СОГЛАСОВАНИЯ</text:h>
      <text:h text:style-name="P33" text:outline-level="3"><text:s text:c="71"/></text:h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table:number-columns-spanned="5" office:value-type="string">
            <text:p text:style-name="P31">О внесении изменений в Административный регламент по осуществлению муниципального контроля за обеспечением сохранности автомобильных дорог местного значения, утвержденный решением Думы городского округа ЗАТО Свободный от 12.12.2014 № 43/19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2" table:number-rows-spanned="2" office:value-type="string">
            <text:p text:style-name="P3">Должность</text:p>
          </table:table-cell>
          <table:table-cell table:style-name="Таблица1.A2" table:number-rows-spanned="2" office:value-type="string">
            <text:h text:style-name="P35" text:outline-level="5">Фамилия и инициалы</text:h>
          </table:table-cell>
          <table:table-cell table:style-name="Таблица1.A2" table:number-columns-spanned="3" office:value-type="string">
            <text:p text:style-name="P3">Сроки и результаты согласования</text:p>
          </table:table-cell>
          <table:covered-table-cell/>
          <table:covered-table-cell/>
        </table:table-row>
        <table:table-row table:style-name="Таблица1.2">
          <table:covered-table-cell/>
          <table:covered-table-cell/>
          <table:table-cell table:style-name="Таблица1.A2" office:value-type="string">
            <text:p text:style-name="P3">Дата поступ</text:p>
            <text:p text:style-name="P5">ления на</text:p>
            <text:p text:style-name="P5">согласование</text:p>
          </table:table-cell>
          <table:table-cell table:style-name="Таблица1.A2" office:value-type="string">
            <text:p text:style-name="P5">Дата</text:p>
            <text:p text:style-name="P5">согласов<text:span text:style-name="T38">а</text:span>ния</text:p>
          </table:table-cell>
          <table:table-cell table:style-name="Таблица1.A2" office:value-type="string">
            <text:p text:style-name="P5">Замечания и</text:p>
            <text:p text:style-name="P5">подпись</text:p>
          </table:table-cell>
        </table:table-row>
        <table:table-row table:style-name="Таблица1.1">
          <table:table-cell table:style-name="Таблица1.A4" office:value-type="string">
            <text:p text:style-name="P11">Главный специалист</text:p>
            <text:p text:style-name="P11">подразделения правового <text:span text:style-name="T42">обеспечения</text:span></text:p>
          </table:table-cell>
          <table:table-cell table:style-name="Таблица1.A4" office:value-type="string">
            <text:p text:style-name="P12">Мисько Е.А.</text:p>
          </table:table-cell>
          <table:table-cell table:style-name="Таблица1.C4" office:value-type="string">
            <text:p text:style-name="P7"/>
          </table:table-cell>
          <table:table-cell table:style-name="Таблица1.C4" office:value-type="string">
            <text:p text:style-name="P7"/>
          </table:table-cell>
          <table:table-cell table:style-name="Таблица1.C4" office:value-type="string">
            <text:p text:style-name="P4"/>
          </table:table-cell>
        </table:table-row>
      </table:table>
      <text:p text:style-name="P1"><text:bookmark-end text:name="Par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 Unicode MS1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-asian="Arial Unicode MS" style:font-family-asian="'Arial Unicode MS'" style:font-family-generic-asian="swiss" style:font-pitch-asian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Знак" style:family="paragraph" style:parent-style-name="Standard"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ConsPlusTitle" style:family="paragraph">
      <style:paragraph-properties fo:orphans="0" fo:widows="0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Знак_20_Знак" style:display-name="Знак Знак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Verdana1" fo:font-family="Verdana" style:font-family-generic="roman" style:font-pitch="variable" fo:font-size="10pt" fo:language="en" fo:country="US" style:font-size-asian="10pt" style:language-asian="en" style:country-asian="US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ConsPlusNormal_20_Знак" style:display-name="ConsPlusNormal Знак" style:family="text">
      <style:text-properties style:font-name="Arial" fo:font-family="Arial" style:font-family-generic="swiss" style:font-pitch="variable" fo:language="ru" fo:country="RU" style:font-name-complex="Arial" style:font-family-complex="Arial" style:font-family-generic-complex="swiss" style:font-pitch-complex="variable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Верхний_20_колонтитул_20_Знак" style:display-name="Верхний колонтитул Знак" style:family="text">
      <style:text-properties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355cm" fo:text-indent="-1.402cm" fo:margin-left="2.355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1.439cm" fo:margin-left="2.392cm"/>
        </style:list-level-properties>
      </text:list-level-style-number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text:style-name="WW8Num2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text:style-name="WW8Num2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1.693cm" fo:margin-left="2.942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1.251cm" fo:margin-left="2.752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РЕШЕНИЕ 33/</dc:title>
    <dc:subject/>
    <meta:keyword/>
    <dc:description/>
    <meta:initial-creator>1</meta:initial-creator>
    <meta:editing-cycles>86</meta:editing-cycles>
    <meta:editing-duration>PT11H45M11S</meta:editing-duration>
    <meta:generator>LibreOffice/7.0.1.2$Windows_x86 LibreOffice_project/7cbcfc562f6eb6708b5ff7d7397325de9e764452</meta:generator>
    <dc:date>2021-04-09T09:46:12.428000000</dc:date>
    <meta:print-date>2021-04-09T09:45:28.106000000</meta:print-date>
    <meta:document-statistic meta:table-count="1" meta:image-count="0" meta:object-count="0" meta:page-count="3" meta:paragraph-count="49" meta:word-count="506" meta:character-count="3960" meta:non-whitespace-character-count="3345"/>
  </office:meta>
</office:document-meta>
</file>